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20305675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0177266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9799913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74298216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74298216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74298216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74298216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74298216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74298216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74298216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74298216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