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661118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2089040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8765677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0777378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0777378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0777378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07773780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07773780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07773780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07773780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07773780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