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9618137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303210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939013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8969780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717982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739108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739108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739108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739108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739108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739108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739108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739108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