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78628277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02092436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13012953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66445403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45634254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12164237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12164237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12164237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12164237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12164237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12164237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12164237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12164237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