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9790456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9790456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9790456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9790456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9790456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9790456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979045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979045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979045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979045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979045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9790456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9790456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9790456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97904568" field:type="vnd.oasis.opendocument.field.FORMTEXT"/><text:span text:style-name="T33">......................................</text:span><field:fieldmark-end/><text:span text:style-name="T25">, lì </text:span><field:fieldmark-start text:name="__Fieldmark__135_89790456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9790456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9790456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9790456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9790456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9790456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4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