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264761090" field:type=""/><field:fieldmark-end/><field:fieldmark-start text:name="__Fieldmark__48_226476109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64761090" field:type=""/><field:fieldmark-end/><field:fieldmark-start text:name="__Fieldmark__59_226476109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64761090" field:type=""/><field:fieldmark-end/><field:fieldmark-start text:name="__Fieldmark__72_226476109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64761090" field:type=""/><field:fieldmark-end/><field:fieldmark-start text:name="__Fieldmark__83_226476109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64761090" field:type=""/><field:fieldmark-end/><field:fieldmark-start text:name="__Fieldmark__94_226476109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64761090" field:type=""/><field:fieldmark-end/><field:fieldmark-start text:name="__Fieldmark__123_2264761090" field:type=""/><field:fieldmark-end/><field:fieldmark-start text:name="__Fieldmark__125_2264761090" field:type=""/><field:fieldmark-end/><field:fieldmark-start text:name="__Fieldmark__127_226476109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64761090" field:type=""/><field:fieldmark-end/><field:fieldmark-start text:name="__Fieldmark__135_2264761090" field:type=""/><field:fieldmark-end/><field:fieldmark-start text:name="__Fieldmark__137_2264761090" field:type=""/><field:fieldmark-end/><field:fieldmark-start text:name="__Fieldmark__139_226476109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64761090" field:type=""/><field:fieldmark-end/><field:fieldmark-start text:name="__Fieldmark__150_2264761090" field:type=""/><field:fieldmark-end/><field:fieldmark-start text:name="__Fieldmark__152_2264761090" field:type=""/><field:fieldmark-end/><field:fieldmark-start text:name="__Fieldmark__154_2264761090" field:type=""/><field:fieldmark-end/><field:fieldmark-start text:name="__Fieldmark__156_2264761090" field:type=""/><field:fieldmark-end/><field:fieldmark-start text:name="__Fieldmark__158_2264761090" field:type=""/><field:fieldmark-end/><text:span text:style-name="T5"> a me intestato</text:span></text:p>
      <text:p text:style-name="P13"><text:span text:style-name="T17"></text:span><field:fieldmark-start text:name="__Fieldmark__163_2264761090" field:type=""/><field:fieldmark-end/><field:fieldmark-start text:name="__Fieldmark__165_2264761090" field:type=""/><field:fieldmark-end/><field:fieldmark-start text:name="__Fieldmark__167_2264761090" field:type=""/><field:fieldmark-end/><field:fieldmark-start text:name="__Fieldmark__169_226476109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64761090" field:type=""/><field:fieldmark-end/><field:fieldmark-start text:name="__Fieldmark__180_2264761090" field:type=""/><field:fieldmark-end/><field:fieldmark-start text:name="__Fieldmark__182_2264761090" field:type=""/><field:fieldmark-end/><field:fieldmark-start text:name="__Fieldmark__184_2264761090" field:type=""/><field:fieldmark-end/><field:fieldmark-start text:name="__Fieldmark__186_2264761090" field:type=""/><field:fieldmark-end/><field:fieldmark-start text:name="__Fieldmark__188_226476109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64761090" field:type=""/><field:fieldmark-end/><field:fieldmark-start text:name="__Fieldmark__197_2264761090" field:type=""/><field:fieldmark-end/><field:fieldmark-start text:name="__Fieldmark__199_2264761090" field:type=""/><field:fieldmark-end/><field:fieldmark-start text:name="__Fieldmark__201_226476109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64761090" field:type=""/><field:fieldmark-end/><field:fieldmark-start text:name="__Fieldmark__209_2264761090" field:type=""/><field:fieldmark-end/><field:fieldmark-start text:name="__Fieldmark__211_2264761090" field:type=""/><field:fieldmark-end/><field:fieldmark-start text:name="__Fieldmark__213_226476109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64761090" field:type=""/><field:fieldmark-end/><field:fieldmark-start text:name="__Fieldmark__223_2264761090" field:type=""/><field:fieldmark-end/><field:fieldmark-start text:name="__Fieldmark__225_2264761090" field:type=""/><field:fieldmark-end/><field:fieldmark-start text:name="__Fieldmark__227_2264761090" field:type=""/><field:fieldmark-end/><field:fieldmark-start text:name="__Fieldmark__229_2264761090" field:type=""/><field:fieldmark-end/><field:fieldmark-start text:name="__Fieldmark__231_226476109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64761090" field:type=""/><field:fieldmark-end/><field:fieldmark-start text:name="__Fieldmark__239_2264761090" field:type=""/><field:fieldmark-end/><field:fieldmark-start text:name="__Fieldmark__241_2264761090" field:type=""/><field:fieldmark-end/><field:fieldmark-start text:name="__Fieldmark__243_2264761090" field:type=""/><field:fieldmark-end/><field:fieldmark-start text:name="__Fieldmark__245_2264761090" field:type=""/><field:fieldmark-end/><field:fieldmark-start text:name="__Fieldmark__247_226476109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64761090" field:type=""/><field:fieldmark-end/><field:fieldmark-start text:name="__Fieldmark__270_226476109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64761090" field:type=""/><field:fieldmark-end/><field:fieldmark-start text:name="__Fieldmark__278_226476109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64761090" field:type=""/><field:fieldmark-end/><field:fieldmark-start text:name="__Fieldmark__286_226476109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64761090" field:type=""/><field:fieldmark-end/><field:fieldmark-start text:name="__Fieldmark__294_226476109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64761090" field:type=""/><field:fieldmark-end/><field:fieldmark-start text:name="__Fieldmark__304_226476109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99840940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64761090" field:type=""/><field:fieldmark-end/><field:fieldmark-start text:name="__Fieldmark__352_2264761090" field:type=""/><field:fieldmark-end/><field:fieldmark-start text:name="__Fieldmark__354_2264761090" field:type=""/><field:fieldmark-end/><field:fieldmark-start text:name="__Fieldmark__356_226476109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64761090" field:type=""/><field:fieldmark-end/><field:fieldmark-start text:name="__Fieldmark__364_2264761090" field:type=""/><field:fieldmark-end/><field:fieldmark-start text:name="__Fieldmark__366_2264761090" field:type=""/><field:fieldmark-end/><field:fieldmark-start text:name="__Fieldmark__368_226476109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64761090" field:type=""/><field:fieldmark-end/><field:fieldmark-start text:name="__Fieldmark__376_2264761090" field:type=""/><field:fieldmark-end/><field:fieldmark-start text:name="__Fieldmark__378_2264761090" field:type=""/><field:fieldmark-end/><field:fieldmark-start text:name="__Fieldmark__380_226476109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64761090" field:type=""/><field:fieldmark-end/><field:fieldmark-start text:name="__Fieldmark__388_2264761090" field:type=""/><field:fieldmark-end/><field:fieldmark-start text:name="__Fieldmark__390_2264761090" field:type=""/><field:fieldmark-end/><field:fieldmark-start text:name="__Fieldmark__392_226476109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