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817876251" field:type=""/><field:fieldmark-end/><field:fieldmark-start text:name="__Fieldmark__48_81787625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817876251" field:type=""/><field:fieldmark-end/><field:fieldmark-start text:name="__Fieldmark__59_81787625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817876251" field:type=""/><field:fieldmark-end/><field:fieldmark-start text:name="__Fieldmark__72_81787625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817876251" field:type=""/><field:fieldmark-end/><field:fieldmark-start text:name="__Fieldmark__83_81787625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817876251" field:type=""/><field:fieldmark-end/><field:fieldmark-start text:name="__Fieldmark__94_81787625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817876251" field:type=""/><field:fieldmark-end/><field:fieldmark-start text:name="__Fieldmark__123_817876251" field:type=""/><field:fieldmark-end/><field:fieldmark-start text:name="__Fieldmark__125_817876251" field:type=""/><field:fieldmark-end/><field:fieldmark-start text:name="__Fieldmark__127_81787625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817876251" field:type=""/><field:fieldmark-end/><field:fieldmark-start text:name="__Fieldmark__135_817876251" field:type=""/><field:fieldmark-end/><field:fieldmark-start text:name="__Fieldmark__137_817876251" field:type=""/><field:fieldmark-end/><field:fieldmark-start text:name="__Fieldmark__139_81787625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817876251" field:type=""/><field:fieldmark-end/><field:fieldmark-start text:name="__Fieldmark__150_817876251" field:type=""/><field:fieldmark-end/><field:fieldmark-start text:name="__Fieldmark__152_817876251" field:type=""/><field:fieldmark-end/><field:fieldmark-start text:name="__Fieldmark__154_817876251" field:type=""/><field:fieldmark-end/><field:fieldmark-start text:name="__Fieldmark__156_817876251" field:type=""/><field:fieldmark-end/><field:fieldmark-start text:name="__Fieldmark__158_817876251" field:type=""/><field:fieldmark-end/><text:span text:style-name="T5"> a me intestato</text:span></text:p>
      <text:p text:style-name="P13"><text:span text:style-name="T17"></text:span><field:fieldmark-start text:name="__Fieldmark__163_817876251" field:type=""/><field:fieldmark-end/><field:fieldmark-start text:name="__Fieldmark__165_817876251" field:type=""/><field:fieldmark-end/><field:fieldmark-start text:name="__Fieldmark__167_817876251" field:type=""/><field:fieldmark-end/><field:fieldmark-start text:name="__Fieldmark__169_81787625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817876251" field:type=""/><field:fieldmark-end/><field:fieldmark-start text:name="__Fieldmark__180_817876251" field:type=""/><field:fieldmark-end/><field:fieldmark-start text:name="__Fieldmark__182_817876251" field:type=""/><field:fieldmark-end/><field:fieldmark-start text:name="__Fieldmark__184_817876251" field:type=""/><field:fieldmark-end/><field:fieldmark-start text:name="__Fieldmark__186_817876251" field:type=""/><field:fieldmark-end/><field:fieldmark-start text:name="__Fieldmark__188_81787625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817876251" field:type=""/><field:fieldmark-end/><field:fieldmark-start text:name="__Fieldmark__197_817876251" field:type=""/><field:fieldmark-end/><field:fieldmark-start text:name="__Fieldmark__199_817876251" field:type=""/><field:fieldmark-end/><field:fieldmark-start text:name="__Fieldmark__201_81787625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817876251" field:type=""/><field:fieldmark-end/><field:fieldmark-start text:name="__Fieldmark__209_817876251" field:type=""/><field:fieldmark-end/><field:fieldmark-start text:name="__Fieldmark__211_817876251" field:type=""/><field:fieldmark-end/><field:fieldmark-start text:name="__Fieldmark__213_81787625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817876251" field:type=""/><field:fieldmark-end/><field:fieldmark-start text:name="__Fieldmark__223_817876251" field:type=""/><field:fieldmark-end/><field:fieldmark-start text:name="__Fieldmark__225_817876251" field:type=""/><field:fieldmark-end/><field:fieldmark-start text:name="__Fieldmark__227_817876251" field:type=""/><field:fieldmark-end/><field:fieldmark-start text:name="__Fieldmark__229_817876251" field:type=""/><field:fieldmark-end/><field:fieldmark-start text:name="__Fieldmark__231_81787625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817876251" field:type=""/><field:fieldmark-end/><field:fieldmark-start text:name="__Fieldmark__239_817876251" field:type=""/><field:fieldmark-end/><field:fieldmark-start text:name="__Fieldmark__241_817876251" field:type=""/><field:fieldmark-end/><field:fieldmark-start text:name="__Fieldmark__243_817876251" field:type=""/><field:fieldmark-end/><field:fieldmark-start text:name="__Fieldmark__245_817876251" field:type=""/><field:fieldmark-end/><field:fieldmark-start text:name="__Fieldmark__247_81787625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817876251" field:type=""/><field:fieldmark-end/><field:fieldmark-start text:name="__Fieldmark__270_81787625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817876251" field:type=""/><field:fieldmark-end/><field:fieldmark-start text:name="__Fieldmark__278_81787625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817876251" field:type=""/><field:fieldmark-end/><field:fieldmark-start text:name="__Fieldmark__286_81787625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817876251" field:type=""/><field:fieldmark-end/><field:fieldmark-start text:name="__Fieldmark__294_81787625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817876251" field:type=""/><field:fieldmark-end/><field:fieldmark-start text:name="__Fieldmark__304_81787625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8696968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817876251" field:type=""/><field:fieldmark-end/><field:fieldmark-start text:name="__Fieldmark__352_817876251" field:type=""/><field:fieldmark-end/><field:fieldmark-start text:name="__Fieldmark__354_817876251" field:type=""/><field:fieldmark-end/><field:fieldmark-start text:name="__Fieldmark__356_81787625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817876251" field:type=""/><field:fieldmark-end/><field:fieldmark-start text:name="__Fieldmark__364_817876251" field:type=""/><field:fieldmark-end/><field:fieldmark-start text:name="__Fieldmark__366_817876251" field:type=""/><field:fieldmark-end/><field:fieldmark-start text:name="__Fieldmark__368_81787625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817876251" field:type=""/><field:fieldmark-end/><field:fieldmark-start text:name="__Fieldmark__376_817876251" field:type=""/><field:fieldmark-end/><field:fieldmark-start text:name="__Fieldmark__378_817876251" field:type=""/><field:fieldmark-end/><field:fieldmark-start text:name="__Fieldmark__380_81787625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817876251" field:type=""/><field:fieldmark-end/><field:fieldmark-start text:name="__Fieldmark__388_817876251" field:type=""/><field:fieldmark-end/><field:fieldmark-start text:name="__Fieldmark__390_817876251" field:type=""/><field:fieldmark-end/><field:fieldmark-start text:name="__Fieldmark__392_81787625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