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orphans="0" fo:widows="0"/>
    </style:style>
    <style:style style:name="P28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8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6"><text:span text:style-name="T10">- delega (su carta semplice);</text:span></text:p>
      <text:p text:style-name="P26"><text:span text:style-name="T10">- fotocopia di un valido documento d’identità dell’interessato;</text:span></text:p>
      <text:p text:style-name="P27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