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_Toc472244495"/><text:span text:style-name="T1">Comune di Gambat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ampobass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202618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389154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389154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389154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389154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