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Campobass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289045268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289045268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6" meta:non-whitespace-character-count="221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