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ampobass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406587973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841513299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12121302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808910317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9" meta:non-whitespace-character-count="3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