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ampobass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616180099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72212269564436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868180607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481393467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3" meta:non-whitespace-character-count="28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