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ampobass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4145051485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14429575984424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018225570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241486381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3" meta:non-whitespace-character-count="28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