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-start text:name="_Hlk484526651"/><text:span text:style-name="T1">Comune di Gambates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ampobass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61713546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3846615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2709618840383" text:continue-list="list261713546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4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