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Hlk484526651"/><text:span text:style-name="T1">Comune di Gambate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ampobass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43252785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8867491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1031706714312" text:continue-list="list243252785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