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1397909653"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81610626030768"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1473736898"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81612143070886" text:continue-list="list81610626030768"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81610423705204"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81611880733967"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762563907"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81611485841977" text:continue-list="list81611880733967"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81612265280526"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