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55060244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1433253657595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8186353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14332237163431" text:continue-list="list21433253657595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14331410001261"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1433317297850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93454970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14331726547546" text:continue-list="list21433317297850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1433144200329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