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92579671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274639796428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274642223487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274534125012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274697227243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274655465196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4493368315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4560707446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274633060357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274504087179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274522646428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274491959278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274508038552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274680210945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274691769159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2744858085023" text:continue-numbering="true" text:style-name="WW8Num2">
        <text:list-item>
          <text:p text:style-name="P55">Titolo abilitante:</text:p>
        </text:list-item>
      </text:list>
      <text:list xml:id="list112531105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2746551882234" text:continue-list="list1927448580850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274614567967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274550613395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274625522938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274675065764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274571899210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274534192777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274688540634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274537989186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274613835999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274609813800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274513765325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274514590139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274647698031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274549254246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274579575537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274543771188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274562237526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274532210621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274637517471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274690342076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274667598872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274665680798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274493559586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274690281762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274696934106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274559114818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274562379443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274573673215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27466932131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274553119518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274511620117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274578758486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274631978843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274614807233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274551708390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274659379505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274612032213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27456188267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274562615295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274618821964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27468838935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274532100136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274609692514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274672995283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274608530511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274517093956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274573068075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274548995464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274632873204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274555023839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274609326121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274573708365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274618870265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274652351657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274669763042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274545509937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274527485358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274563991924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274557037278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274513952530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27451511767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274655788858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274593661484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274580453820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274637009814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274561329541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274512113018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274696861152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274494348011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274509383353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274566506989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274492920123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274563489095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274502545404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274521179676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274491284187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274495534440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274597054553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