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026169057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72238420724068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72238680418622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72238213090604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72237614747562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72238185104977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72238912134134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72239159044416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72238922851622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72239068770817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72238572267247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72238131707526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72238523681712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72238116145362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72238081753314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72239198040443" text:continue-numbering="true" text:style-name="WW8Num2">
        <text:list-item>
          <text:p text:style-name="P55">Titolo abilitante:</text:p>
        </text:list-item>
      </text:list>
      <text:list xml:id="list3119040803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72237835066125" text:continue-list="list72239198040443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72238422882144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72237876504496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72239053628262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72238783958183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72238811922162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72239270784022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72238408682757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72239157322606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72238811317302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72238025356437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72237595592205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72238315064648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72237728685652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72238690106481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72237244206302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72239303058662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72237590828072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72238732945882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72237788232185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72239034307158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72237500111402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72239211649607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72237190227118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72237905891923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72238648278901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72238450707038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72238311893300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72238254539889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72237933529853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72238120719205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72238085346863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72237755118854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72237881577579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72238272556720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72238055532891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72239028608432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72238029545694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72238213214277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7223807917334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7223926932578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72237953351764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72238115915742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72237288491179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72239068552283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72237274534343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72239222043136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72237194206544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72238141430845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72238016306260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72237729994728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72238672975357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72238215187994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72238384641622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72237774928325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72239165551317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72238139969475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72239180993466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72238418243112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72238000032705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72239204470404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72237215180428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72238268189292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72239002582832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72238552404118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72238772290623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72238358641833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72239189276838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72239067009279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72237554432418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72237656538446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72238373262844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72238879380947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72238537842392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72237795300182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72237945778721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72237824467639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72239210866709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72238476667497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