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610816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474505275375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4145793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349409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1429968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474401432168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75830241" text:style-name="WW8Num36">
              <text:list-item>
                <text:p text:style-name="P201"><text:span text:style-name="T29">CILA: art. 6/bis – SCIA art. 37 DPR n. 380/01. </text:span><text:span text:style-name="T20">(O legge regionale).</text:span></text:p>
              </text:list-item>
            </text:list>
            <text:list xml:id="list204743612792329" text:continue-list="list20474401432168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474532342505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380126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8878231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4745082443355" text:continue-list="list8380126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474516504208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3243079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474359729268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9569320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474491883260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891701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474519063459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16230522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47437166839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825911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9978563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474400760100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6861981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1919320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036283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53807129" text:style-name="WW8Num5">
              <text:list-item>
                <text:list>
                  <text:list-item>
                    <text:p text:style-name="P204"><text:span text:style-name="T29">CILA: art. 6/bis DPR n. 380/01. </text:span><text:span text:style-name="T20">(O legge regionale).</text:span></text:p>
                  </text:list-item>
                </text:list>
              </text:list-item>
            </text:list>
            <text:list xml:id="list204744429420526" text:continue-list="list16036283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0422599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5280907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837469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2329464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9652131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4743924053033" text:continue-list="list20474505275375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6235787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5703572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9919543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6288910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474520888869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8661434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8423667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54446312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9949059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566556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47440900018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9263583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474540252830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7740717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47825827" text:style-name="WW8Num84">
              <text:list-item>
                <text:p text:style-name="P167"><text:span text:style-name="T20">Si differenzia dalla voce “B. 25”, che prevede il periodo </text:span><text:soft-page-break/><text:span text:style-name="T20">dell’occupazione superiore a 120 gg.</text:span></text:p>
              </text:list-item>
            </text:list>
            <text:list xml:id="list204745199813443" text:continue-list="list285280907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737918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4745070738764" text:continue-list="list64782582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4303769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4744331163121" text:continue-list="list9737918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4744586059520" text:continue-list="list2047451998134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745358186049" text:continue-list="list20474433116312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638442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0716143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7176379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7413261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474330809209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83822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6253763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9671478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86185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64739024" text:style-name="WW8Num6">
              <text:list-item>
                <text:p text:style-name="P176"><text:span text:style-name="T20">Titolo abilitativo edilizio per il privato: CILA/Permesso di costruire/SCIA in alternativa, “super”, secondo la tipologia del monumento.</text:span></text:p>
              </text:list-item>
            </text:list>
            <text:list xml:id="list204744632388306" text:continue-list="list59671478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872988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1157338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503092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461491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18232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6359000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695355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1256243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7018300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746622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4717439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1999666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8598338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4952795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474508771768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474370585336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474525321851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474496735934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474483010195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474338431361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5984820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6582196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47436095804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356750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5648846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47448545003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1363362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8105584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47454392879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3140846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34620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474388970467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47443822717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