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52798632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245662188222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5983412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1129075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2260009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245767672375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29171284" text:style-name="WW8Num36">
              <text:list-item>
                <text:p text:style-name="P201"><text:span text:style-name="T29">CILA: art. 6/bis – SCIA art. 37 DPR n. 380/01. </text:span><text:span text:style-name="T20">(O legge regionale).</text:span></text:p>
              </text:list-item>
            </text:list>
            <text:list xml:id="list82457273086399" text:continue-list="list8245767672375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245673835918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5518727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2257742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2456197212750" text:continue-list="list95518727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24572821831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2758254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245750885783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0516031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245595636009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746513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245591368823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156621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24559130893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30787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3302692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24567656012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766841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901864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2923083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32348045" text:style-name="WW8Num5">
              <text:list-item>
                <text:list>
                  <text:list-item>
                    <text:p text:style-name="P204"><text:span text:style-name="T29">CILA: art. 6/bis DPR n. 380/01. </text:span><text:span text:style-name="T20">(O legge regionale).</text:span></text:p>
                  </text:list-item>
                </text:list>
              </text:list-item>
            </text:list>
            <text:list xml:id="list82456214829764" text:continue-list="list362923083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5144378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192906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7080167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440397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4341848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2455916893497" text:continue-list="list8245662188222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9022921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1875112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0455320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7215144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245721070675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2855335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985562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7296510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6853346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2598863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245683594510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685649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24575699645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6532547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63914874" text:style-name="WW8Num84">
              <text:list-item>
                <text:p text:style-name="P167"><text:span text:style-name="T20">Si differenzia dalla voce “B. 25”, che prevede il periodo </text:span><text:soft-page-break/><text:span text:style-name="T20">dell’occupazione superiore a 120 gg.</text:span></text:p>
              </text:list-item>
            </text:list>
            <text:list xml:id="list82457852368063" text:continue-list="list19192906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814071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2456709842149" text:continue-list="list346391487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699409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2457689659271" text:continue-list="list31814071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2456579595503" text:continue-list="list824578523680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457836008226" text:continue-list="list824576896592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3622908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1570091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855257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7894908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245687629028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97192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363065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9442363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6197120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90841302" text:style-name="WW8Num6">
              <text:list-item>
                <text:p text:style-name="P176"><text:span text:style-name="T20">Titolo abilitativo edilizio per il privato: CILA/Permesso di costruire/SCIA in alternativa, “super”, secondo la tipologia del monumento.</text:span></text:p>
              </text:list-item>
            </text:list>
            <text:list xml:id="list82456046070492" text:continue-list="list89442363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9000252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1721337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415781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7031862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4597674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3943893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7599086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2104894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721102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3708513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981416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144756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7162090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05467175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245763713240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245594264254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245666446734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245701731912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24577161434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24578528945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2461398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749481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245628346753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701236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685997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245640694337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066442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814739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245783687834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027723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4408512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24558388574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245740509245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