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8"><text:span text:style-name="T4">Provincia di Campobass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35729573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86070037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6730268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57696744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44935309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156825555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23832981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9233914829254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05546849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10269010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061081572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74485120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30530164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2" meta:non-whitespace-character-count="7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