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8"><text:span text:style-name="T4">Provincia di Campobass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2012188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5960369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2313525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2563890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0911589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9831894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8850192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221059341117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4958964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765623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6959102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109520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0773793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