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5"><text:span text:style-name="T3">Provincia di Campobass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94700660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03307662705315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3" meta:non-whitespace-character-count="34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