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0"><text:span text:style-name="T4">Provincia di Campobass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57658896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393578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5862107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5029772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56252498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032080565805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03207041614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032073540823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032070612129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032080104441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032083295858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2088610492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032079662496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03208432263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032089528066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032079844723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032069764835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032089303762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032088177666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2082663173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032083835291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032078014857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032082574230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032086045901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032079665169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032071869696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032090171499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032089829985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032072559892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032077971042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032078827204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032082415569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032089620092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032073665195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032077645662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28064125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