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10"><text:span text:style-name="T4">Provincia di Campobass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2476102663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95418067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108351419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2050248901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878092105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8272715673960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8272722637453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8272784401745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8272676549328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8272667319893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8272775925921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8272774372754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8272760861837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8272738017395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8272807806540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8272739387700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8272753193592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8272706846018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8272815047277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8272805468521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8272834960863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8272824025695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8272684896978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8272659764188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8272717270328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8272715870915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8272836415233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8272769981661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8272813777496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8272687228574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8272640147675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8272775010562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8272850064416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8272663186531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82726743526486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4155665704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90" meta:non-whitespace-character-count="4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