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bookmark text:name="_GoBack"/><text:span text:style-name="T1">Comune di Gambatesa</text:span></text:p>
      <text:p text:style-name="P11"><text:span text:style-name="T2">Provincia di Campobass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22413359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8225325693253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8225422422286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8225391818809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82253160931864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82254320130976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174804452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82253663024390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82254057611750" text:continue-list="list82254320130976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536716914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28276199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82254009072685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8225353623740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06311761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13838919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824422051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82254422728668" text:continue-list="list313838919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6" meta:non-whitespace-character-count="4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