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 text:name="_GoBack"/><text:span text:style-name="T1">Comune di Gambatesa</text:span></text:p>
      <text:p text:style-name="P11"><text:span text:style-name="T2">Provincia di Campobass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66385627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331367399635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331385320159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331470288855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331515925143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331421623429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02685991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331480052846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3314655938928" text:continue-list="list20331421623429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60565682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6291974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33138087004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331404655082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5157677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8131419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7655556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3315074526718" text:continue-list="list278131419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6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