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Provincia di Campobass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1349277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134927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134927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134927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134927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13492770" field:type="vnd.oasis.opendocument.field.FORMTEXT"/><text:span text:style-name="T10">..........................</text:span><field:fieldmark-end/><text:span text:style-name="T9"> Mappali </text:span><field:fieldmark-start text:name="__Fieldmark__143_81349277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134927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1349277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1349277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1349277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1349277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1349277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1349277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1349277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1349277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13492770" field:type="vnd.oasis.opendocument.field.FORMTEXT"/><text:span text:style-name="T3">............................................</text:span><field:fieldmark-end/><text:span text:style-name="T8">, lì </text:span><field:fieldmark-start text:name="__Fieldmark__302_81349277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1349277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1349277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