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Provincia di Campobass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5117077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5117077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51170772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5117077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5117077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51170772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