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Provincia di Campobasso</text:p>
      <text:p text:style-name="P114"><text:span text:style-name="T2">RELAZIONE TEC</text:span><text:bookmark text:name="_GoBack"/><text:span text:style-name="T2">NICA DI ASSEVERAZIONE</text:span><text:span text:style-name="T3"> relativa alla</text:span></text:p>
      <text:p text:style-name="P115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12983949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12983949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12983949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12983949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12983949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12983949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