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9"><text:span text:style-name="T5">Provincia di Campobass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202123638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5989999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81458398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82269667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204586970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4" meta:non-whitespace-character-count="5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