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ampobass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98628028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9862802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98628028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9862802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98628028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9862802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98628028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98628028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98628028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9" meta:non-whitespace-character-count="2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