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9"><text:span text:style-name="T3">Provincia di Campobass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0959318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92443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2133294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6501689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16784513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47047556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