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9"><text:span text:style-name="T3">Provincia di Campobass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7056607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9979875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5112315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69694906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702762152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803462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6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