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95596662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28234922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698313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757620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2512435115637" text:continue-list="list28698313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2510704066005" text:continue-list="list18757620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