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76555380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34790567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7260954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029125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72332994127709" text:continue-list="list137260954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72332682502862" text:continue-list="list28029125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