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0A7DA8F1A7098434D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0000000006400000080A7DA8F1A7098434D.jpg" xlink:type="simple" xlink:show="embed" xlink:actuate="onLoad"/><svg:title>logo</svg:title><svg:desc>WebMobile:Bussola:GRAFICA:stemma_demo-01.jpg</svg:desc></draw:frame><text:span text:style-name="T1">Comune di Gambatesa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Campobass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2171619868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290394599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3294143732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2336411995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2913305759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93" meta:non-whitespace-character-count="75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