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A7DA8F1A7098434D.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0000000006400000080A7DA8F1A7098434D.jpg" xlink:type="simple" xlink:show="embed" xlink:actuate="onLoad"/><svg:title>logo</svg:title><svg:desc>WebMobile:Bussola:GRAFICA:stemma_demo-01.jpg</svg:desc></draw:frame><text:span text:style-name="T1">Comune di Gambates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Campobass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2822887652"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1905652998"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71039297520870" text:continue-list="list2822887652"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188226259"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7" meta:non-whitespace-character-count="123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