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ampobass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9329852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614063575"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202440137315168" text:continue-list="list9329852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548212949"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7" meta:non-whitespace-character-count="123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