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ampobass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4623042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321612237667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321517421563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67105529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3214480098106" text:continue-list="list7321517421563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226795196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3215630730862" text:continue-list="list7321448009810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3684908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