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ampobass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7334106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083680858593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083676016266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73339421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0838624917782" text:continue-list="list20083676016266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75567390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0837310701393" text:continue-list="list20083862491778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70007679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0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