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57" svg:x1="-0.0008in" svg:y1="0.5319in" svg:x2="6.6937in" svg:y2="0.5327in"><text:p/></draw:line><text:span text:style-name="T2">Provincia di Campobass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2820706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72711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10087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2955719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0825584350301" text:continue-list="list2310087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4011221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0824758397746" text:continue-list="list23082558435030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978963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0824970866355" text:continue-list="list2308247583977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08246020262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