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57" svg:x1="-0.0008in" svg:y1="0.5319in" svg:x2="6.6937in" svg:y2="0.5327in"><text:p/></draw:line><text:span text:style-name="T2">Provincia di Campobass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1802451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58046239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977123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0782421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2232930323603" text:continue-list="list10977123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61407833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2232037784795" text:continue-list="list7223293032360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44783054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2233015728875" text:continue-list="list7223203778479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223234447796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6"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