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0A7DA8F1A7098434D.jpg" xlink:type="simple" xlink:show="embed" xlink:actuate="onLoad"/><svg:title>logo</svg:title><svg:desc>WebMobile:Bussola:GRAFICA:stemma_demo-01.jpg</svg:desc></draw:frame><text:span text:style-name="T1">Comune di Gambates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ampobass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93767287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40114844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76690082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78406882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05622161035087" text:continue-list="list193767287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65592262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6" meta:non-whitespace-character-count="10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