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ampobass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8217573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10466884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08600632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03037460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71035004170843" text:continue-list="list348217573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797069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