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8066400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8927214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7941645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5150822486701" text:continue-list="list268066400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884401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