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0782064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2000299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0225665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4914932901879" text:continue-list="list210782064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35493510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9"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