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ampobass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23459071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510688102088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510643531830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6934828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510684613602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5107371351856" text:continue-list="list19510643531830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510645825058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72781337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54972599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75777773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85519739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