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ampobass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4350119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8271135895579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8271080517073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3811658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271055538029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2710431221514" text:continue-list="list8271080517073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8270998892109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65289728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49121792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97606460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98138740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