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 text:name="_GoBack"/><text:span text:style-name="T1">Comune di Gambates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ampobass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28733940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560625092808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90343462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8" meta:non-whitespace-character-count="4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