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 text:name="_GoBack"/><text:span text:style-name="T1">Comune di Gambates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ampobass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1203617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272606722296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8272680887598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19049294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9554606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272650842725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2725517563244" text:continue-list="list219049294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272581460065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6273592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95002164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6575869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7" meta:non-whitespace-character-count="1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