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mpobass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58737943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251085268496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1251259892321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67736177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3795829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251131436186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2512187060162" text:continue-list="list367736177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251094296440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5339265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8455595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025535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7" meta:non-whitespace-character-count="1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