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Gambatesa</text:span></text:p>
      <text:p text:style-name="P6"><draw:line text:anchor-type="char" draw:z-index="0" draw:name="Connettore 1 1" draw:style-name="gr1" draw:text-style-name="P83" svg:x1="-0.0008in" svg:y1="0.5319in" svg:x2="6.6937in" svg:y2="0.5319in"><text:p/></draw:line><text:span text:style-name="T2">Provincia di Campobass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96754196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619650907"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231660750"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715735104"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14941778462604" text:continue-list="list96754196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80344068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906656241"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14941474304587" text:continue-list="list21494177846260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97876119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60" meta:non-whitespace-character-count="345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