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Gambatesa</text:span></text:p>
      <text:p text:style-name="P6"><draw:line text:anchor-type="char" draw:z-index="0" draw:name="Connettore 1 1" draw:style-name="gr1" draw:text-style-name="P83" svg:x1="-0.0008in" svg:y1="0.5319in" svg:x2="6.6937in" svg:y2="0.5319in"><text:p/></draw:line><text:span text:style-name="T2">Provincia di Campobass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71864695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2659988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67228151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46992573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2538640134073" text:continue-list="list71864695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42526431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58300972"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2538399332195" text:continue-list="list8253864013407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7700146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