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107" svg:x1="-0.0008in" svg:y1="0.5319in" svg:x2="6.6937in" svg:y2="0.5327in"><text:p/></draw:line><text:span text:style-name="T2">Provincia di Campobass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86532403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51675286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412407044644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72841859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34085787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42570330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4125392733834" text:continue-list="list334085787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20010865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4124477117148" text:continue-list="list172841859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40560994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752011047"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889638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4123419649696" text:continue-list="list21412447711714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59599618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4124987120228" text:continue-list="list21412341964969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5532617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1" meta:non-whitespace-character-count="468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