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107" svg:x1="-0.0008in" svg:y1="0.5319in" svg:x2="6.6937in" svg:y2="0.5327in"><text:p/></draw:line><text:span text:style-name="T2">Provincia di Campobass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6383446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87673724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8512233269693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93000807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25611712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30187867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85121933034275" text:continue-list="list325611712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3715952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5121802884539" text:continue-list="list93000807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00637548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12426863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074430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85120586400091" text:continue-list="list8512180288453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070470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5122562713984" text:continue-list="list8512058640009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66348799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1" meta:non-whitespace-character-count="468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