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111" svg:x1="-0.0008in" svg:y1="0.5319in" svg:x2="6.6937in" svg:y2="0.5327in"><text:p/></draw:line><text:span text:style-name="T2">Provincia di Campobass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12011022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044650477576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044670326673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26346202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95201129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75039590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0447089235869" text:continue-list="list395201129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84688990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0446642127243" text:continue-list="list426346202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69875795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91223613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92809935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20448018314073" text:continue-list="list22044664212724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59265178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0447664198042" text:continue-list="list22044801831407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43561017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8" meta:non-whitespace-character-count="494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