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111" svg:x1="-0.0008in" svg:y1="0.5319in" svg:x2="6.6937in" svg:y2="0.5327in"><text:p/></draw:line><text:span text:style-name="T2">Provincia di Campobass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23934145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8515083665605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515192119752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29119770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5096182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1361040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85151868204505" text:continue-list="list25096182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70153750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5152594134079" text:continue-list="list229119770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86048379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67755144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57086351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85150992838263" text:continue-list="list85152594134079"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85472006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5151706290963" text:continue-list="list8515099283826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19722960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8" meta:non-whitespace-character-count="494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