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Gambatesa</text:span></text:p>
      <text:p text:style-name="P1"><draw:line text:anchor-type="char" draw:z-index="0" draw:name="Connettore 1 1" draw:style-name="gr1" draw:text-style-name="P57" svg:x1="-0.0008in" svg:y1="0.5319in" svg:x2="6.6937in" svg:y2="0.5319in"><text:p/></draw:line><text:span text:style-name="T2">Provincia di Campobasso</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595954891"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189573051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21058547"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82209837766547" text:continue-list="list3595954891"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10372891"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7" meta:character-count="12517" meta:non-whitespace-character-count="109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