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Gambatesa</text:span></text:p>
      <text:p text:style-name="P1"><draw:line text:anchor-type="char" draw:z-index="0" draw:name="Connettore 1 1" draw:style-name="gr1" draw:text-style-name="P58" svg:x1="-0.0008in" svg:y1="0.5319in" svg:x2="6.6937in" svg:y2="0.5319in"><text:p/></draw:line><text:span text:style-name="T2">Provincia di Campobass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2157894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0476550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13089529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06277673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3806473694275" text:continue-list="list313089529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18111390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3807365537387" text:continue-list="list250476550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3397889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