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3" draw:style-name="gr1" draw:text-style-name="P58"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6843353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273000669190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272918084832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3526799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0178251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