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3" draw:style-name="gr1" draw:text-style-name="P61"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9735018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50268370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7540475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3157355973454" text:continue-list="list389735018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591306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