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3" draw:style-name="gr1" draw:text-style-name="P58"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7343863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19702284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19729988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2331861144823" text:continue-list="list257343863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485712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