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1"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851529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9950776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73843423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1746532114495" text:continue-list="list401851529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9760340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