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3" draw:style-name="gr1" draw:text-style-name="P61" svg:x1="-0.0008in" svg:y1="0.5319in" svg:x2="6.6937in" svg:y2="0.5327in"><text:p/></draw:line><text:span text:style-name="T2">Provincia di Campobass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4038760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16471151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28119895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7265350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0913571111789" text:continue-list="list164038760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426337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5" meta:non-whitespace-character-count="100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